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F7000002181D79A388.png" manifest:media-type="image/png"/>
  <manifest:file-entry manifest:full-path="Pictures/10000201000005DB00000210CDD72475.png" manifest:media-type="image/png"/>
  <manifest:file-entry manifest:full-path="Pictures/10000201000005CD00000250C9F6B8FB.png" manifest:media-type="image/png"/>
  <manifest:file-entry manifest:full-path="Pictures/10000201000005D20000020C987C0C6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1.556cm" svg:y="0.012cm" svg:width="10.483cm" svg:height="3.687cm" draw:z-index="0"><draw:image xlink:href="Pictures/10000201000005D20000020C987C0C61.png" xlink:type="simple" xlink:show="embed" xlink:actuate="onLoad"/></draw:frame><draw:frame draw:style-name="fr1" draw:name="Immagine2" text:anchor-type="paragraph" svg:x="1.926cm" svg:y="12.624cm" svg:width="10.208cm" svg:height="4.069cm" draw:z-index="1"><draw:image xlink:href="Pictures/10000201000005CD00000250C9F6B8FB.png" xlink:type="simple" xlink:show="embed" xlink:actuate="onLoad"/></draw:frame><draw:frame draw:style-name="fr1" draw:name="Immagine3" text:anchor-type="paragraph" svg:x="1.499cm" svg:y="4.283cm" svg:width="10.532cm" svg:height="3.697cm" draw:z-index="2"><draw:image xlink:href="Pictures/10000201000005F7000002181D79A388.png" xlink:type="simple" xlink:show="embed" xlink:actuate="onLoad"/></draw:frame><draw:frame draw:style-name="fr1" draw:name="Immagine4" text:anchor-type="paragraph" svg:x="1.967cm" svg:y="8.483cm" svg:width="10.197cm" svg:height="3.593cm" draw:z-index="3"><draw:image xlink:href="Pictures/10000201000005DB00000210CDD724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. Avanzi</meta:initial-creator>
    <meta:creation-date>2017-01-30T21:02:58.161691693</meta:creation-date>
    <meta:printed-by>Fabio G. Avanzi</meta:printed-by>
    <meta:print-date>2017-01-30T21:05:03.745635829</meta:print-date>
    <dc:date>2017-01-30T21:06:42.150936573</dc:date>
    <dc:creator>Fabio G. Avanzi</dc:creator>
    <meta:editing-duration>PT3M44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4.3.3.2$Linux_X86_64 LibreOffice_project/430m0$Build-2</meta:generator>
  </office:meta>
</office:document-meta>
</file>